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21c89e" officeooo:paragraph-rsid="00236088"/>
    </style:style>
    <style:style style:name="P2" style:family="paragraph" style:parent-style-name="Standard">
      <style:paragraph-properties fo:text-align="justify" style:justify-single-word="false"/>
      <style:text-properties officeooo:paragraph-rsid="00253a7f"/>
    </style:style>
    <style:style style:name="P3" style:family="paragraph" style:parent-style-name="Standard">
      <style:paragraph-properties fo:text-align="justify" style:justify-single-word="false"/>
      <style:text-properties officeooo:paragraph-rsid="00236088"/>
    </style:style>
    <style:style style:name="T1" style:family="text">
      <style:text-properties officeooo:rsid="0021c89e"/>
    </style:style>
    <style:style style:name="T2" style:family="text">
      <style:text-properties officeooo:rsid="00233e8b"/>
    </style:style>
    <style:style style:name="T3" style:family="text">
      <style:text-properties officeooo:rsid="00253a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/>
      <text:p text:style-name="P2"><text:span text:style-name="T1">Na załączonym filmie- na skrzyżowaniu doje funkcjonariuszy Wydziału Ruchu Drogowego świdnickiej komendy omawia wybrane zmiany w przepisach ruchu drogowego , które obowiązują od 01 czerwca 2021 roku. <text:s/></text:span></text:p>
      <text:p text:style-name="P2"><text:span text:style-name="T1">Policjanci przedstawiają się :s</text:span>ierżant Katarzyna Sząber, starszy sierżant Marcin Smoter z wydziału ruchu drogowego Komendy Powiatowej Policji w Świdnicy. <text:span text:style-name="T3">A następnie zaczynają omawiać zmiany : c</text:span>hcielibyśmy przypomnieć, że w dniu pierwszego czerwca wchodzą w życie nowe przepisy ustawy Prawo o Ruchu Drogowym, które mają na celu przede wszystkim <text:s/>zwiększenie bezpieczeństwa pieszych co za tym idzie…. </text:p>
      <text:p text:style-name="P3">Od dzisiaj zmieniła się relacja pieszy- pojazd i teraz każdorazowo pieszy znajdujący się na przejściu jak i przed przejściem ma pierwszeństwo przed pojazdem i pojazd ma obowiązek ustąpić mu pierwszeństwa.</text:p>
      <text:p text:style-name="P3">Przypominamy również, że w dniu dzisiejszym nastąpiła zmiana przepisów ruchu drogowego odnośnie przekraczania prędkości w obszarze <text:s/>zabudowanym. Prędkość teraz przez całą dobę będzie wynosiła pięćdziesiąt kilometrów na godzinę. </text:p>
      <text:p text:style-name="P3">Apel do osób pieszych- od dziś przed wejściem na przejście jak już będąc na nim nie wolno korzystać z urządzeń elektronicznych odwracających uwagę tzn: chodzi głównie o telefonu komórkowe, smartphony, wszystko co używamy na co dzień. <text:span text:style-name="T3">P</text:span>rzechodząc przez jezdn<text:span text:style-name="T3">ię</text:span> pamiętajmy o tym, aby odłożyć ten telefon, aby przejść bezpiecznie przez jezdnię </text:p>
      <text:p text:style-name="P3">Od dzisiaj kierujący pojazdami dojeżdżając do przejścia dla pieszych <text:s/>zobowiązani <text:span text:style-name="T3">są</text:span> ustąpić pierwszeństwa pieszemu, który znajduje się na przejści<text:span text:style-name="T3">u </text:span>dla pieszych jak i który znajduje się bezpośrednio przed nim.</text:p>
      <text:p text:style-name="P1">W nowych przepisach najważniejsze jednak jest to aby piesi pamiętali, że życie mają jedno i bez względu na przepisy jakie wchodzą w życie sami muszą o siebie zadbać bo jeżeli tego nie zrobią niestety nikt im życia bądź zdrowia nie zwróci. Od egzekwowania przepisów jesteśmy my jako Policja natomiast piesi zachowajcie rozsądek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7T11:53:49.348000000</meta:creation-date>
    <dc:date>2021-06-04T12:43:47.381000000</dc:date>
    <meta:editing-duration>PT3M34S</meta:editing-duration>
    <meta:editing-cycles>1</meta:editing-cycles>
    <meta:document-statistic meta:table-count="0" meta:image-count="0" meta:object-count="0" meta:page-count="1" meta:paragraph-count="7" meta:word-count="272" meta:character-count="1911" meta:non-whitespace-character-count="1637"/>
    <meta:generator>LibreOffice/6.1.2.1$Windows_X86_64 LibreOffice_project/65905a128db06ba48db947242809d14d3f9a93fe</meta:generator>
  </office:meta>
</office:document-meta>
</file>