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799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W górnej części plakatu widnieje napis Wojewódzka Koncepcja SENIOR ONLINE</text:p>
      <text:p text:style-name="Standard">Poniżej zamieszczono zdjęcie seniorki, która siedzi przed laptopem. Po prawej stronie zdjęcia umieszczono gwiazdę policyjną z napisem POLICJA <text:span text:style-name="T1">i </text:span>D<text:span text:style-name="T1">OLNY</text:span> ŚLĄSK.</text:p>
      <text:p text:style-name="Standard">Pod zdjęciem zamieszczono cytat" Starość nie chroni przed miłością, ale miłość potrafi ochronić przed starością" J. Moreau.</text:p>
      <text:p text:style-name="Standard"><text:span text:style-name="T1">N</text:span>a szarym tle zamieszczono kolejne hasła :</text:p>
      <text:p text:style-name="Standard">ROZMOWY Z POLICJANTEM W SIECI</text:p>
      <text:p text:style-name="Standard">MASZ PYTANIE DO POLICJANTA?</text:p>
      <text:p text:style-name="Standard"><text:span text:style-name="T1">Na n</text:span>iebieskim tle zamieszczono hasła:</text:p>
      <text:p text:style-name="Standard">-Spotkajmy się w pierwszy poniedziałek każdego miesiąca, godz. 9.00</text:p>
      <text:p text:style-name="Standard">-26 powiatów z województwa dolnośląskiego będzie prowadziło transmisję na żywo</text:p>
      <text:p text:style-name="Standard">-Szczegóły na stronach Internetowych KMP/KPP lub KWP Wrocła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0:44:51.453000000</meta:creation-date>
    <dc:date>2021-02-19T10:49:32.898000000</dc:date>
    <meta:editing-duration>PT4M41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0" meta:word-count="96" meta:character-count="692" meta:non-whitespace-character-count="606"/>
  </office:meta>
</office:document-meta>
</file>