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000000" style:font-name="Calibri" fo:font-size="12pt" style:font-size-asian="12pt"/>
    </style:style>
    <style:style style:name="T2" style:family="text">
      <style:text-properties fo:color="#000000" style:font-name="Calibri" fo:font-size="11pt" style:font-size-asian="11pt"/>
    </style:style>
    <style:style style:name="T3" style:family="text">
      <style:text-properties fo:color="#000000" style:font-name="Calibri" fo:font-size="11pt" officeooo:rsid="0011559a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Default"/>
      <text:p text:style-name="Standard"><text:span text:style-name="T2">Film trwa 17 sekund i przedstawia nagranie z prowadzenia zatrzymanych mężczyzn </text:span><text:span text:style-name="T3">przez funkcjonariuszy</text:span><text:span text:style-name="T2">. Policjanci prowadzą zatrzymanego, przechodząc obok radiowozów. W następnej scenie kolejni policjanci prowadzą </text:span><text:span text:style-name="T3">następnego </text:span><text:span text:style-name="T2">mężczyznę z kajdankami na ręka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0:51:00</meta:creation-date>
    <meta:initial-creator>PAWEŁ NOGA</meta:initial-creator>
    <dc:date>2023-10-06T10:49:37.579000000</dc:date>
    <meta:editing-duration>PT1M25S</meta:editing-duration>
    <meta:editing-cycles>1</meta:editing-cycles>
    <meta:document-statistic meta:table-count="0" meta:image-count="0" meta:object-count="0" meta:page-count="1" meta:paragraph-count="1" meta:word-count="31" meta:character-count="256" meta:non-whitespace-character-count="225"/>
    <meta:generator>LibreOffice/6.1.2.1$Windows_X86_64 LibreOffice_project/65905a128db06ba48db947242809d14d3f9a93fe</meta:generator>
  </office:meta>
</office:document-meta>
</file>