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rsid="00009413" officeooo:paragraph-rsid="00009413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12pt" officeooo:paragraph-rsid="00009413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009413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3.5pt" officeooo:rsid="00009413"/>
    </style:style>
    <style:style style:name="T4" style:family="text">
      <style:text-properties style:font-name="sans-serif" officeooo:rsid="00009413"/>
    </style:style>
    <style:style style:name="T5" style:family="text">
      <style:text-properties officeooo:rsid="000094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bookmark text:name="page3R_mcid0"/>Deskrypcja filmu</text:p>
      <text:p text:style-name="P4"><text:bookmark text:name="page3R_mcid1"/><text:line-break/>Na filmie widzimy nagranie zarejestrowane przez policyjny wideorejestrator <text:span text:style-name="T5">z</text:span> <text:span text:style-name="T5">7 kwietnia</text:span>. Na nagraniu widzimy białe auto <text:span text:style-name="T5">osobowe</text:span>, któr<text:span text:style-name="T5">e</text:span> jedzie asfaltową drogą dwujezdniową. Według pomiaru policyjnego wideorejestratora pojazd nie stosuje się do obowiązującego na tym odcinku drogi ograniczenia do <text:span text:style-name="T5">90 </text:span>km/h i jedzie z prędkością 1<text:span text:style-name="T5">82</text:span> km/h. </text:p>
      <text:p text:style-name="P2"/>
      <text:p text:style-name="P2">Następnie widzimy <text:s/>drugie <text:s/>nagranie zarejestrowane przez policyjny wideorejestrator <text:s text:c="21"/>z 9 kwietnia. Na nagraniu widzimy srebrne auto osobowe, które jedzie asfaltową drogą dwujezdniową. Według pomiaru policyjnego wideorejestratora pojazd nie stosuje się <text:s text:c="18"/>do obowiązującego na tym odcinku drogi ograniczenia do 90 km/h i jedzie z prędkością 191 km/h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10:10:39.274000000</meta:creation-date>
    <dc:date>2022-04-14T10:14:52.831000000</dc:date>
    <meta:editing-duration>PT4M13S</meta:editing-duration>
    <meta:editing-cycles>1</meta:editing-cycles>
    <meta:document-statistic meta:table-count="0" meta:image-count="0" meta:object-count="0" meta:page-count="1" meta:paragraph-count="3" meta:word-count="94" meta:character-count="737" meta:non-whitespace-character-count="602"/>
    <meta:generator>LibreOffice/6.1.2.1$Windows_X86_64 LibreOffice_project/65905a128db06ba48db947242809d14d3f9a93fe</meta:generator>
  </office:meta>
</office:document-meta>
</file>