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7311" officeooo:paragraph-rsid="000973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trzymany mężczyzna wykonuje badanie stanu trzeźwości. </text:p>
      <text:p text:style-name="P1">Urządzenie Alkometr wyświetla wynik 1,18 mg/l w wydychanym powietrzu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1:10:24.707000000</meta:creation-date>
    <dc:date>2022-01-27T11:13:25.804000000</dc:date>
    <meta:editing-duration>PT3M1S</meta:editing-duration>
    <meta:editing-cycles>1</meta:editing-cycles>
    <meta:document-statistic meta:table-count="0" meta:image-count="0" meta:object-count="0" meta:page-count="1" meta:paragraph-count="2" meta:word-count="15" meta:character-count="124" meta:non-whitespace-character-count="110"/>
    <meta:generator>LibreOffice/6.1.2.1$Windows_X86_64 LibreOffice_project/65905a128db06ba48db947242809d14d3f9a93fe</meta:generator>
  </office:meta>
</office:document-meta>
</file>