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c0cd" officeooo:paragraph-rsid="001fc0cd"/>
    </style:style>
    <style:style style:name="P2" style:family="paragraph" style:parent-style-name="Standard">
      <style:text-properties fo:font-weight="normal" officeooo:rsid="001fc0cd" officeooo:paragraph-rsid="001fc0c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fc0cd"/>
    </style:style>
    <style:style style:name="T1" style:family="text">
      <style:text-properties officeooo:rsid="001fc0c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c0c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c0c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/>
      <text:p text:style-name="P3"><text:span text:style-name="T5">W kadrze obiektywu widać otwartą część namiotu. W tej części <text:s/>widoczne są </text:span><text:span text:style-name="Strong_20_Emphasis"><text:span text:style-name="T4">krzewy konopi </text:span></text:span><text:span text:style-name="Strong_20_Emphasis"><text:span text:style-name="T5">indyjskich w końcowej fazie wzrostu. Widać również <text:s text:c="2"/>sprzęt wykorzystywany do hodowli tych roślin.</text:span></text:span></text:p>
      <text:p text:style-name="P3"><text:span text:style-name="Strong_20_Emphasis"><text:span text:style-name="T5">W 22 sekundzie nagrania funkcjonariusz otwiera kolejną część „specjalistycznego namiotu” gdzie widzimy kolejne krzewy konopi indyjskich. </text:span></text:span></text:p>
      <text:p text:style-name="P3"><text:span text:style-name="Strong_20_Emphasis"><text:span text:style-name="T5">W trakcie całego nagrania w lewym górnym rogu widnieje napis „dolnośląska policja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11:38:04.973000000</meta:creation-date>
    <dc:date>2021-11-09T11:49:01.240000000</dc:date>
    <meta:editing-duration>PT10M56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" meta:word-count="55" meta:character-count="405" meta:non-whitespace-character-count="349"/>
  </office:meta>
</office:document-meta>
</file>