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98f" officeooo:paragraph-rsid="001919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Opis</text:p>
      <text:p text:style-name="P1"/>
      <text:p text:style-name="P1">Umundurowany policjant wychodzi przez drzwi komendy Powiatowej Policji w Świdnicy- następnie przekazuje informację „ pamiętaj Policja nie przyjmuje pieniędzy od obywateli. Nie daj się oszukać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3:31:34.080000000</meta:creation-date>
    <dc:date>2021-10-15T13:33:54.409000000</dc:date>
    <meta:editing-duration>PT2M20S</meta:editing-duration>
    <meta:editing-cycles>1</meta:editing-cycles>
    <meta:document-statistic meta:table-count="0" meta:image-count="0" meta:object-count="0" meta:page-count="1" meta:paragraph-count="2" meta:word-count="26" meta:character-count="197" meta:non-whitespace-character-count="172"/>
    <meta:generator>LibreOffice/6.1.2.1$Windows_X86_64 LibreOffice_project/65905a128db06ba48db947242809d14d3f9a93fe</meta:generator>
  </office:meta>
</office:document-meta>
</file>